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ouwdepot ten behoeve de renovatie van 35 woningen, Gravinne Margrietstraat 2, 4921KL Made</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het oprichten van een bouwdepot ten behoeve de renovatie van 35 woningen op de locatie Gravinne Margrietstraat 2, 4921KL Made. De aanvraag is geregistreerd onder zaaknummer 2024-1060. De aanvraag betreft de volgende activiteiten:</text:p>
            <text:list text:style-name="id1-3-2-1-1-2">
              <text:list-item text:style-override="id1-3-2-1-1-2-1">
                <text:number>•</text:number>
                <text:p text:style-name="al">opslaan roerende zak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6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60</meta:user-defined>
    <meta:user-defined meta:name="DCTERMS.abstract">Betreft: Aanvraag op locatie Gravinne Margrietstraat 2, 4921KL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bouwdepot ten behoeve de renovatie van 35 woningen, Gravinne Margrietstraat 2, 4921KL Made</meta:user-defined>
    <meta:user-defined meta:name="DCTERMS.W3CDTF/DCTERMS.available">2024-10-03</meta:user-defined>
    <meta:user-defined meta:name="DCTERMS.W3CDTF/OVERHEIDop.jaargang">2024</meta:user-defined>
    <meta:user-defined meta:name="OVERHEIDop.publicationIssue">410267</meta:user-defined>
    <meta:user-defined meta:name="OVERHEIDop.GmbID/DC.identifier">gmb-2024-410267</meta:user-defined>
    <meta:user-defined meta:name="OVERHEIDop.versieInformatie"/>
  </office:meta>
</office:document-meta>
</file>