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tijdelijk plaatsen van een afvalcontainer van 24 september t/m 11 oktober 2024 - M.A.D. Bakkerstraat 29 te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september 2024 een besluit genomen op de aanvraag met zaaknummer 2024008140 voor het tijdelijk plaatsen van een afvalcontainer op locatie M.A.D. Bakkerstraat 29 te Zevenhuizen.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026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6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6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8140</meta:user-defined>
    <dc:language>nl</dc:language>
    <meta:user-defined meta:name="OVERHEIDop.locatietype/OVERHEIDop.gebiedsmarkering">Punt</meta:user-defined>
    <meta:user-defined meta:name="DC.title">Besluit op aanvraag: Vergunning APV - het tijdelijk plaatsen van een afvalcontainer van 24 september t/m 11 oktober 2024 - M.A.D. Bakkerstraat 29 te Zevenhuizen</meta:user-defined>
    <meta:user-defined meta:name="DCTERMS.W3CDTF/DCTERMS.available">2024-09-27</meta:user-defined>
    <meta:user-defined meta:name="DCTERMS.W3CDTF/OVERHEIDop.jaargang">2024</meta:user-defined>
    <meta:user-defined meta:name="OVERHEIDop.publicationIssue">410265</meta:user-defined>
    <meta:user-defined meta:name="OVERHEIDop.GmbID/DC.identifier">gmb-2024-410265</meta:user-defined>
    <meta:user-defined meta:name="OVERHEIDop.versieInformatie"/>
  </office:meta>
</office:document-meta>
</file>