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AANVRAAG (KADASTRALE) SPLITSINGSVERGUNNING HUISVESTINGSVERORDENING 2023 </text:p>
      <text:section text:name="zakelijke-mededeling_id1-3-2" text:style-name="zakelijke-mededeling">
        <text:section text:name="zakelijke-mededeling-tekst_id1-3-2-1" text:style-name="zakelijke-mededeling-tekst">
          <text:section text:name="tekst_id1-3-2-1-1" text:style-name="tekst">
            <text:p text:style-name="common-al">Besluit buiten behandeling laten aanvraag (kadastrale) splitsingsvergunning Huisvestingsverordening (artikel 5.9 tot en met 5.15), betreffende adres Haagweg 93a - 93 b (2281 AC), aanvraag d.d. 1 augustus 2024.</text:p>
            <text:p text:style-name="last-al">De aanvraag (kadastrale) splitsingsvergunning staat geregisteerd onder zaaknummer 24.078865. Belanghebbenden kunnen tot uiterlijk zes weken na de atum waarop het besluit is genomen een gemotiveerd bezwaarschrift indienen bij het college van Burgemeester en Wehouders, Postbus 5305, 2280 HH Rijswijk of digitaal via rijswijk.nl/bezwaar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410263</text:span><text:line-break/><text:date style:data-style-name="dag" text:fixed="true" text:date-value="2024-09-27"/><text:line-break/><text:date style:data-style-name="jaar" text:fixed="true" text:date-value="2024-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63</text:span><text:date style:data-style-name="nicedate" text:fixed="true" text:date-value="2024-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0263</text:span><text:date style:data-style-name="nicedate" text:fixed="true" text:date-value="2024-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0/xml/MC-DRP-OmgevingsvergunningAfhandeling-Web-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4.078865</meta:user-defined>
    <dc:language>nl</dc:language>
    <meta:user-defined meta:name="OVERHEIDop.locatietype/OVERHEIDop.gebiedsmarkering">Adres</meta:user-defined>
    <meta:user-defined meta:name="OVERHEIDop.locatietype/OVERHEIDop.gebiedsmarkering">Adres</meta:user-defined>
    <meta:user-defined meta:name="DC.title">BUITEN BEHANDELING AANVRAAG (KADASTRALE) SPLITSINGSVERGUNNING HUISVESTINGSVERORDENING 2023</meta:user-defined>
    <meta:user-defined meta:name="DCTERMS.W3CDTF/DCTERMS.available">2024-09-27</meta:user-defined>
    <meta:user-defined meta:name="DCTERMS.W3CDTF/OVERHEIDop.jaargang">2024</meta:user-defined>
    <meta:user-defined meta:name="OVERHEIDop.publicationIssue">410263</meta:user-defined>
    <meta:user-defined meta:name="OVERHEIDop.GmbID/DC.identifier">gmb-2024-410263</meta:user-defined>
    <meta:user-defined meta:name="OVERHEIDop.versieInformatie"/>
  </office:meta>
</office:document-meta>
</file>