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82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8 5629CH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23-01-2024</text:p>
            <text:p text:style-name="common-al">De beslissing ligt vanaf 25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78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2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78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Castiliëlaan 8 5629CH Ein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25</meta:user-defined>
    <meta:user-defined meta:name="OVERHEIDop.GmbID/DC.identifier">gmb-2024-41025</meta:user-defined>
    <meta:user-defined meta:name="OVERHEIDop.versieInformatie"/>
  </office:meta>
</office:document-meta>
</file>