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gunning collecte houden Sinterklaasvereniging Wagenberg 2024, Wag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IJZIGDE COLLECTEVERGUNNING</text:span>
          </text:p>
            <text:p text:style-name="common-al">Burgemeester en wethouders van Drimmelen maken bekend dat aan:</text:p>
            <text:p text:style-name="common-al">Sinterklaasvereniging Wagenberg een vergunning is verleend voor het inzamelen van geld in de gemeente Drimmelen van van maandag 28 oktober 2024 t/m zaterdag 2 november 2024. Het doel van de inzameling is het bekostigen van de intocht van Sinterklaas en eventuele aanschaf van nieuwe pieten pakken. De eerder verleende vergunning voor de periode maandag 21 oktober t/m 25 oktober 2024 komt te vervallen.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024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4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4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4-0854</meta:user-defined>
    <meta:user-defined meta:name="DCTERMS.abstract">Betreft: Beschikking op aanvraag op locatie Wagenberg</meta:user-defined>
    <dc:language>nl</dc:language>
    <meta:user-defined meta:name="OVERHEIDop.locatietype/OVERHEIDop.gebiedsmarkering">Vlak</meta:user-defined>
    <meta:user-defined meta:name="DC.title">Kennisgeving besluit op Vergunning collecte houden Sinterklaasvereniging Wagenberg 2024, Wagenberg</meta:user-defined>
    <meta:user-defined meta:name="DCTERMS.W3CDTF/DCTERMS.available">2024-10-03</meta:user-defined>
    <meta:user-defined meta:name="DCTERMS.W3CDTF/OVERHEIDop.jaargang">2024</meta:user-defined>
    <meta:user-defined meta:name="OVERHEIDop.publicationIssue">410248</meta:user-defined>
    <meta:user-defined meta:name="OVERHEIDop.GmbID/DC.identifier">gmb-2024-410248</meta:user-defined>
    <meta:user-defined meta:name="OVERHEIDop.versieInformatie"/>
  </office:meta>
</office:document-meta>
</file>