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schuur aan Wisentweg 2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70) ontvangen. Op deze aanvraag is een besluit genomen. De gevraagde vergunning is verleend. Gemeente Dronten geeft hiermee toestemming voor het bouwen van een nieuwe schuur aan Wisentweg 27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5 november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02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nieuwe schuur aan Wisentweg 27 te Dronten</meta:user-defined>
    <meta:user-defined meta:name="DCTERMS.W3CDTF/DCTERMS.available">2024-09-27</meta:user-defined>
    <meta:user-defined meta:name="DCTERMS.W3CDTF/OVERHEIDop.jaargang">2024</meta:user-defined>
    <meta:user-defined meta:name="OVERHEIDop.publicationIssue">410238</meta:user-defined>
    <meta:user-defined meta:name="OVERHEIDop.GmbID/DC.identifier">gmb-2024-410238</meta:user-defined>
    <meta:user-defined meta:name="OVERHEIDop.versieInformatie"/>
  </office:meta>
</office:document-meta>
</file>