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plitsen van het pand en het gewijzigd uitvoeren van de eerder verleende vergunning in verband met brandcompartimentering, Breewaterstraat 18 1781G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eewaterstraat 18 1781GT Den Helder, splitsen van het pand en het gewijzigd uitvoeren van de eerder verleende vergunning in verband met brandcompartimentering</text:p>
            <text:p text:style-name="common-al">Datum ontvangst: 24-09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23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3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3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69</meta:user-defined>
    <meta:user-defined meta:name="DCTERMS.abstract">splitsen van het pand en het gewijzigd uitvoeren van de eerder verleende vergunning in verband met brandcompartiment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plitsen van het pand en het gewijzigd uitvoeren van de eerder verleende vergunning in verband met brandcompartimentering, Breewaterstraat 18 1781GT Den Held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30</meta:user-defined>
    <meta:user-defined meta:name="OVERHEIDop.GmbID/DC.identifier">gmb-2024-410230</meta:user-defined>
    <meta:user-defined meta:name="OVERHEIDop.versieInformatie"/>
  </office:meta>
</office:document-meta>
</file>