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an een PTT-rolcontainer op de openbare weg tegenover Vinkenlaan 2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WIJDEREN VOORWERPEN OF STOFFEN OP, AAN OF BOVEN DE WEG</text:span>
          </text:p>
            <text:p text:style-name="last-al">Op de Vinkenlaan, tegenover nummer 2, staat een PTT-rolcontainer aan de openbare weg. Dit is strijd met de APV Delft artikel 2:7, lid 3 in samenhang met het 18e uitvoeringsbesluit sub 23/3 APV Delft. De container is inmiddels voorzien van een waarschuwingssticker. Vóór 04-02-2024 moet aan deze overtreding een eind zijn gemaakt. De eigenaar, houder en/of gebruiker wordt dan ook verzocht het bedoelde voorwerp of stof binnen 7 dagen na genoemde datum te verwijderen. Is dat niet gebeurd, dan wordt bestuursdwang toegepast en/of proces-verbaal opgemaakt. Voor eventuele vragen kunt u contact opnemen met de gemeente Delft via 14015. Belanghebbenden kunnen vóór 10-03-2024 een bezwaarschrift tegen het besluit indienen bij het college van B&amp;W, Postbus 78, 2600 ME Delft, onder vermelding van ‘bezwaarschrift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02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wijderen van een PTT-rolcontainer op de openbare weg tegenover Vinkenlaan 2 te Delft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023</meta:user-defined>
    <meta:user-defined meta:name="OVERHEIDop.GmbID/DC.identifier">gmb-2024-41023</meta:user-defined>
    <meta:user-defined meta:name="OVERHEIDop.versieInformatie"/>
  </office:meta>
</office:document-meta>
</file>