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Meidoornstraat 11, 1911BS Uitgeest, het vervangen van de kozijnen, datum ontvangst 12 september 2024 (Z2024-000054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1022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2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2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410</meta:user-defined>
    <meta:user-defined meta:name="DCTERMS.abstract">Meidoornstraat 11, 1911BS Uitgeest, het vervangen van de kozijnen, datum ontvangst 12 september 2024 (Z2024-00005410)</meta:user-defined>
    <dc:language>nl</dc:language>
    <meta:user-defined meta:name="OVERHEIDop.locatietype/OVERHEIDop.gebiedsmarkering">Vlak</meta:user-defined>
    <meta:user-defined meta:name="DC.title">Gemeente Uitgeest, ontvangen aanvraag omgevingsvergunning, Meidoornstraat 11, 1911BS Uitgeest, het vervangen van de kozijnen, datum ontvangst 12 september 2024 (Z2024-00005410)</meta:user-defined>
    <meta:user-defined meta:name="DCTERMS.W3CDTF/DCTERMS.available">2024-09-27</meta:user-defined>
    <meta:user-defined meta:name="DCTERMS.W3CDTF/OVERHEIDop.jaargang">2024</meta:user-defined>
    <meta:user-defined meta:name="OVERHEIDop.publicationIssue">410229</meta:user-defined>
    <meta:user-defined meta:name="OVERHEIDop.GmbID/DC.identifier">gmb-2024-410229</meta:user-defined>
    <meta:user-defined meta:name="OVERHEIDop.versieInformatie"/>
  </office:meta>
</office:document-meta>
</file>