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ordening Rijswijk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SCHORTING AANVRAAG (KADASTRALE) SPLITSINGSVERGUNNING HUISVESTINGSVERORDENING 2023 </text:span>
          </text:p>
            <text:p text:style-name="common-al">De gemeente Rijswijk heeft de volgende aanvraag opgeschort: </text:p>
            <text:p text:style-name="common-al">Aanvraag vergunning voor de (kadastrale) splitsing, artikel 5.9 tot en met 5.15 Huisvestingsverordening Rijswijk 2023, betreffende adres Caan van Necklaan 23 - 25 - 25a (2281 BA), d.d. 30 juli 2024, kenmerk: 24.077758.</text:p>
            <text:p text:style-name="common-al">Op de aanvraag is de reguliere procedure van toepassing. De publicatie van deze opschorting heeft uitsluitend een informeel karakter. Het indienen van een bezwaarschrift is pas mogelijk na de verlening of weigering van de vergunning. Ter inzagelegging van de beslissing op de vergunning aanvraag maken we op een later moment bekend. Hierbij vermelden we ook de mogelijkheid om een bezwaarschrift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022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2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2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07775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vestingsverordening Rijswijk 2023</meta:user-defined>
    <meta:user-defined meta:name="DCTERMS.W3CDTF/DCTERMS.available">2024-09-27</meta:user-defined>
    <meta:user-defined meta:name="DCTERMS.W3CDTF/OVERHEIDop.jaargang">2024</meta:user-defined>
    <meta:user-defined meta:name="OVERHEIDop.publicationIssue">410223</meta:user-defined>
    <meta:user-defined meta:name="OVERHEIDop.GmbID/DC.identifier">gmb-2024-410223</meta:user-defined>
    <meta:user-defined meta:name="OVERHEIDop.versieInformatie"/>
  </office:meta>
</office:document-meta>
</file>