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Krattenveld tbv waterberging (23027),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aanvraag ontvangen voor het aanleggen van een Krattenveld tbv waterberging (23027) op locatie Ingetekende geometrie. De aanvraag is geregistreerd onder zaaknummer 2024-1117.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2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11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Krattenveld tbv waterberging (23027), Ingetekende geometrie</meta:user-defined>
    <meta:user-defined meta:name="DCTERMS.W3CDTF/DCTERMS.available">2024-10-03</meta:user-defined>
    <meta:user-defined meta:name="DCTERMS.W3CDTF/OVERHEIDop.jaargang">2024</meta:user-defined>
    <meta:user-defined meta:name="OVERHEIDop.publicationIssue">410222</meta:user-defined>
    <meta:user-defined meta:name="OVERHEIDop.GmbID/DC.identifier">gmb-2024-410222</meta:user-defined>
    <meta:user-defined meta:name="OVERHEIDop.versieInformatie"/>
  </office:meta>
</office:document-meta>
</file>