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bouwen van een restaurant naar woningen, Middenweg 17, 9745 BL Groningen, Middenweg 15, 9745 BL Groningen, Middenweg 19, 9745 BL Groningen, Verzoekloc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bouwen van een restaurant naar woningen aan Middenweg 15,17 en 19 te Groningen  </text:span>
          </text:p>
            <text:p text:style-name="common-al">De gemeente Groningen heeft op 23-09-2024 een melding sloopwerkzaamheden ontvangen voor het verbouwen van een restaurant naar woningen aan Middenweg 15, 17 en 19 te Groningen, dossiernummer GRN-000096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22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2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2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6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bouwen van een restaurant naar woningen, Middenweg 17, 9745 BL Groningen, Middenweg 15, 9745 BL Groningen, Middenweg 19, 9745 BL Groningen, Verzoeklocat</meta:user-defined>
    <meta:user-defined meta:name="OVERHEIDop.datumEindeReactietermijn">2024-11-08</meta:user-defined>
    <meta:user-defined meta:name="OVERHEIDop.terinzageleggingBG">https://groningen.lokalebekendmakingen.nl/case/1:9822:43860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21</meta:user-defined>
    <meta:user-defined meta:name="OVERHEIDop.GmbID/DC.identifier">gmb-2024-410221</meta:user-defined>
    <meta:user-defined meta:name="OVERHEIDop.versieInformatie"/>
  </office:meta>
</office:document-meta>
</file>