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foliebassin , Tolhutterweg 25, 7261 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aanvraag ontvangen voor het realiseren van een foliebassin  op locatie Tolhutterweg 25, 7261 KS Ruurlo. De aanvraag is geregistreerd onder zaaknummer Z2024-0000122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21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21</meta:user-defined>
    <meta:user-defined meta:name="DCTERMS.abstract">Betreft: Aanvraag op locatie Tolhutterweg 25, 7261 KS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foliebassin , Tolhutterweg 25, 7261 KS Ruurlo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15</meta:user-defined>
    <meta:user-defined meta:name="OVERHEIDop.GmbID/DC.identifier">gmb-2024-410215</meta:user-defined>
    <meta:user-defined meta:name="OVERHEIDop.versieInformatie"/>
  </office:meta>
</office:document-meta>
</file>