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Huiskesweg 4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een aanvraag van Asfalt Centrale Eindhoven, Huiskesweg 4 en 7 met zaaknummer HZ_WABO-2022-1239. Het gaat om een omgevingsvergunning voor de activiteiten bouwen en milieu voor een veranderingsvergunning en het ambtshalve wijzigen van die verbonden zijn aan de eerder verleende omgevingsvergunningen voor de inrichting met als besluitdatum 26 september 2024. </text:p>
            <text:p text:style-name="common-al">De aanvraag heeft betrekking op de volgende activiteit: het veranderen van een asfaltcentrale. De veranderingen betreffen het plaatsen van een actief koolfilter, proefnemingen, het verruimen van de hoeveelheid te verwerken gerecycled asfaltgranulaat en het vervangen van de droogtrommel voor asfaltgranulaat. De activiteit bouwen betreft het maken van een betonfundering voor de actiefkoolunits met bijbehorende installatieonderdelen.</text:p>
            <text:p text:style-name="common-al">De ontwerpvergunning en de bijbehorende stukken liggen met ingang van maandag 30 september 2024 tot en met zondag 10 november 2024 ter inzage bij de Omgevingsdienst Zuidoost-Brabant, Wal 28 te Eindhoven. Voor de stukken in te zien of een mondelinge toelichting hierop dient u vooraf telefonisch (088-3690369) een afspraak te maken. Eveneens liggen de stukken digitaal ter inzage.</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 Postbus 8035 5601 KA EINDHOVEN</text:p>
            <text:p text:style-name="common-al">Een ieder kan tot en met 10 november 2024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02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2-1239</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milieu, Huiskesweg 4 Eindhoven</meta:user-defined>
    <meta:user-defined meta:name="OVERHEIDop.datumEindeReactietermijn">2024-11-10</meta:user-defined>
    <meta:user-defined meta:name="OVERHEIDop.TilID/OVERHEIDop.terinzageleggingOP">til-2024-29010</meta:user-defined>
    <meta:user-defined meta:name="DCTERMS.W3CDTF/DCTERMS.available">2024-09-27</meta:user-defined>
    <meta:user-defined meta:name="DCTERMS.W3CDTF/OVERHEIDop.jaargang">2024</meta:user-defined>
    <meta:user-defined meta:name="OVERHEIDop.publicationIssue">410213</meta:user-defined>
    <meta:user-defined meta:name="OVERHEIDop.GmbID/DC.identifier">gmb-2024-410213</meta:user-defined>
    <meta:user-defined meta:name="OVERHEIDop.versieInformatie"/>
  </office:meta>
</office:document-meta>
</file>