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etreft de nieuwbouw van een woonhuis initiatief 5025 aan de Epicurusstraat te Almere Oosterwold. - 5E-OW440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393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3 juli 2024</text:p>
            <text:p text:style-name="common-al">
            <text:span text:style-name="nadrukvet">Omschrijving:</text:span> Het betreft de nieuwbouw van een woonhuis initiatief 5025 aan de Epicurusstraat te Almere Oosterwold.</text:p>
            <text:p text:style-name="last-al">
            <text:span text:style-name="nadrukvet">Locatie:</text:span> 5E-OW4407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10211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211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211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931</meta:user-defined>
    <meta:user-defined meta:name="DCTERMS.abstract">Gemeente Almere - verlenging beslistermijn aanvraag omgevingsvergunning - Het betreft de nieuwbouw van een woonhuis initiatief 5025 aan de Epicurusstraat te Almere Oosterwold. - 5E-OW4407,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etreft de nieuwbouw van een woonhuis initiatief 5025 aan de Epicurusstraat te Almere Oosterwold. - 5E-OW4407,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211</meta:user-defined>
    <meta:user-defined meta:name="OVERHEIDop.GmbID/DC.identifier">gmb-2024-410211</meta:user-defined>
    <meta:user-defined meta:name="OVERHEIDop.versieInformatie"/>
  </office:meta>
</office:document-meta>
</file>