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633, het realiseren van een 2e oprit Oude Windslaan 7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4 16:31 hebben wij een aanvraag Omgevingsvergunning enkel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7633</meta:user-defined>
    <meta:user-defined meta:name="DCTERMS.abstract">het realiseren van een 2e oprit Oude Windslaan 7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633, het realiseren van een 2e oprit Oude Windslaan 71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20</meta:user-defined>
    <meta:user-defined meta:name="OVERHEIDop.GmbID/DC.identifier">gmb-2024-41020</meta:user-defined>
    <meta:user-defined meta:name="OVERHEIDop.versieInformatie"/>
  </office:meta>
</office:document-meta>
</file>