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nieuwbouw woning, HDN01 G 7767 Op de Lundert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8 december 2023 een aanvraag omgevingsvergunning ontvangen voor de nieuwbouw van een woning op locatie HDN01 G 7767 Op de Lundert te Helden . De aanvraag is geregistreerd onder zaaknummer Z2023-00001734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10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734</meta:user-defined>
    <meta:user-defined meta:name="DCTERMS.abstract">Betreft: Aanvraag op locatie HDN01 G 7767 Op de Lundert </meta:user-defined>
    <dc:language>nl</dc:language>
    <meta:user-defined meta:name="OVERHEIDop.locatietype/OVERHEIDop.gebiedsmarkering">Punt</meta:user-defined>
    <meta:user-defined meta:name="DC.title">Aanvraag omgevingsvergunning voor nieuwbouw woning, HDN01 G 7767 Op de Lundert Held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4102</meta:user-defined>
    <meta:user-defined meta:name="OVERHEIDop.GmbID/DC.identifier">gmb-2024-4102</meta:user-defined>
    <meta:user-defined meta:name="OVERHEIDop.versieInformatie"/>
  </office:meta>
</office:document-meta>
</file>