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taviaplein 52, 8242 P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ataviaplein 52, 8242 PN Lelystad, het brandveilig in gebruik nemen van een  gebouw</text:span>
          </text:p>
            <text:p text:style-name="common-al">Er is op 04-09-2024 een activiteit gemeld voor het brandveilig in gebruik nemen van een  gebouw, op Bataviaplein 52, 8242 PN Lelystad. De melding heeft dossiernummer 099551622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019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9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9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16229</meta:user-defined>
    <dc:language>nl</dc:language>
    <meta:user-defined meta:name="OVERHEIDop.locatietype/OVERHEIDop.gebiedsmarkering">Punt</meta:user-defined>
    <meta:user-defined meta:name="DC.title">Ontvangen melding - Bataviaplein 52, 8242 PN Lelysta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96</meta:user-defined>
    <meta:user-defined meta:name="OVERHEIDop.GmbID/DC.identifier">gmb-2024-410196</meta:user-defined>
    <meta:user-defined meta:name="OVERHEIDop.versieInformatie"/>
  </office:meta>
</office:document-meta>
</file>