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kappen van 2 eiken aan de Zuidelijke Havenweg nabij 3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september 2024 een besluit genomen op de aanvraag met zaaknummer Z2024-00002752 voor een Omgevingsvergunning voor het kappen van 2 eiken op locatie Zuidelijke Havenweg nabij 36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10188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188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188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752</meta:user-defined>
    <meta:user-defined meta:name="DCTERMS.abstract">Betreft: Beschikking op aanvraag op locatie Zuidelijke Havenweg nabij 36 in Hengelo</meta:user-defined>
    <dc:language>nl</dc:language>
    <meta:user-defined meta:name="OVERHEIDop.locatietype/OVERHEIDop.gebiedsmarkering">Vlak</meta:user-defined>
    <meta:user-defined meta:name="DC.title">Kennisgeving besluit op Omgevingsvergunning, kappen van 2 eiken aan de Zuidelijke Havenweg nabij 36 in Hengelo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0188</meta:user-defined>
    <meta:user-defined meta:name="OVERHEIDop.GmbID/DC.identifier">gmb-2024-410188</meta:user-defined>
    <meta:user-defined meta:name="OVERHEIDop.versieInformatie"/>
  </office:meta>
</office:document-meta>
</file>