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04-11-2024 tot 29-11-2024 op de locatie van Goorstraat36 te Nijmegen zaaknummer AB24.01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18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04-11-2024 tot 29-11-2024 op de locatie van Goorstraat36 te Nijmegen zaaknummer AB24.01680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81</meta:user-defined>
    <meta:user-defined meta:name="OVERHEIDop.GmbID/DC.identifier">gmb-2024-410181</meta:user-defined>
    <meta:user-defined meta:name="OVERHEIDop.versieInformatie"/>
  </office:meta>
</office:document-meta>
</file>