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Hardenbergerweg 130: veranderen van een bedrijf; omschakelen van zoogkoeien met jongvee en het opfokken van vrouwelijk jongvee ten behoeve van de melk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ardenbergerweg 130 in Geesteren</text:p>
            <text:p text:style-name="common-al">
            <text:span text:style-name="nadrukvet">Betreft:</text:span> het veranderen van een bedrijf; omschakelen van zoogkoeien met jongvee en het opfokken van vrouwelijk jongvee ten behoeve van de melkveehouderij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01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2140</meta:user-defined>
    <meta:user-defined meta:name="DCTERMS.abstract">het veranderen van een bedrijf; omschakelen van zoogkoeien met jongvee en het opfokken van vrouwelijke jongvee ten behoeve van de melkveehouderij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Hardenbergerweg 130: veranderen van een bedrijf; omschakelen van zoogkoeien met jongvee en het opfokken van vrouwelijk jongvee ten behoeve van de melkveehouderij</meta:user-defined>
    <meta:user-defined meta:name="DCTERMS.W3CDTF/DCTERMS.available">2024-01-30</meta:user-defined>
    <meta:user-defined meta:name="DCTERMS.W3CDTF/OVERHEIDop.jaargang">2024</meta:user-defined>
    <meta:user-defined meta:name="OVERHEIDop.publicationIssue">41018</meta:user-defined>
    <meta:user-defined meta:name="OVERHEIDop.GmbID/DC.identifier">gmb-2024-41018</meta:user-defined>
    <meta:user-defined meta:name="OVERHEIDop.versieInformatie"/>
  </office:meta>
</office:document-meta>
</file>