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passen van de constructie in de woonkamer op de locatie Molenweg 206 te Nijmegen zaaknummer AB24.0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17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passen van de constructie in de woonkamer op de locatie Molenweg 206 te Nijmegen zaaknummer AB24.01669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79</meta:user-defined>
    <meta:user-defined meta:name="OVERHEIDop.GmbID/DC.identifier">gmb-2024-410179</meta:user-defined>
    <meta:user-defined meta:name="OVERHEIDop.versieInformatie"/>
  </office:meta>
</office:document-meta>
</file>