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eringstraat 52, 3551TM Utrecht, GU-Z2024-001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52, 3551TM Utrecht</text:p>
            <text:p text:style-name="common-al">GU-Z2024-0012764</text:p>
            <text:p text:style-name="common-al">Toelichting: het aanpassen van kozijnen in de voorgevel van de woning</text:p>
            <text:p text:style-name="common-al">Datum besluit: 20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17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2764</meta:user-defined>
    <meta:user-defined meta:name="DCTERMS.abstract">Toelichting: het aanpassen van kozijnen in de voorgevel van de woning</meta:user-defined>
    <dc:language>nl</dc:language>
    <meta:user-defined meta:name="OVERHEIDop.locatietype/OVERHEIDop.gebiedsmarkering">Vlak</meta:user-defined>
    <meta:user-defined meta:name="DC.title">Verleende Omgevingsvergunning, Seringstraat 52, 3551TM Utrecht, GU-Z2024-0012764</meta:user-defined>
    <meta:user-defined meta:name="OVERHEIDop.datumEindeReactietermijn">2024-11-06</meta:user-defined>
    <meta:user-defined meta:name="OVERHEIDop.terinzageleggingBG">https://jeleefomgeving.nl/inzien/002220647/57fc11d5-7b03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78</meta:user-defined>
    <meta:user-defined meta:name="OVERHEIDop.GmbID/DC.identifier">gmb-2024-410178</meta:user-defined>
    <meta:user-defined meta:name="OVERHEIDop.versieInformatie"/>
  </office:meta>
</office:document-meta>
</file>