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eezenhof 6572 te Nijmegen zaaknummer MA24.02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Weezenhof 657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17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7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7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eezenhof 6572 te Nijmegen zaaknummer MA24.02055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74</meta:user-defined>
    <meta:user-defined meta:name="OVERHEIDop.GmbID/DC.identifier">gmb-2024-410174</meta:user-defined>
    <meta:user-defined meta:name="OVERHEIDop.versieInformatie"/>
  </office:meta>
</office:document-meta>
</file>