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lichtstraat van het theater "Het Molenhuis" op de locatie Molenstraat 54 te Beuningen Gld zaaknummer AB24.0053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vervangen van de bestaande lichtstraat van het theater "Het Molenhuis" op de locatie Molenstraat 54 te Beuningen Gl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5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017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7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7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bestaande lichtstraat van het theater "Het Molenhuis" op de locatie Molenstraat 54 te Beuningen Gld zaaknummer AB24.00536</meta:user-defined>
    <meta:user-defined meta:name="DCTERMS.W3CDTF/DCTERMS.available">2024-09-27</meta:user-defined>
    <meta:user-defined meta:name="DCTERMS.W3CDTF/OVERHEIDop.jaargang">2024</meta:user-defined>
    <meta:user-defined meta:name="OVERHEIDop.publicationIssue">410171</meta:user-defined>
    <meta:user-defined meta:name="OVERHEIDop.GmbID/DC.identifier">gmb-2024-410171</meta:user-defined>
    <meta:user-defined meta:name="OVERHEIDop.versieInformatie"/>
  </office:meta>
</office:document-meta>
</file>