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Omgevingsvergunning (kenmerk 1080778) terrein achter Leidsekade 6-10 Leidschendam kappen van 28 bomen in plaats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Rectificatie op verleende omgevingsvergunning voor het kappen van achtentwintig bomen in plaats van twaalf bomen.</text:p>
            <text:p text:style-name="common-al">
            <text:span text:style-name="nadrukvet">
              <text:span text:style-name="nadrukvet">Datum bekendmaking besluit: </text:span>
            </text:span>25 september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et besluit kunnen we op uw verzoek digitaal toezenden, hiervoor kan u contact opnemen met telefoonnummer 14070 of stuur een e-mail naar<text:span text:style-name="nadrukvet"/><text:a xlink:href="mailto:info-leefomgeving@lv.nl" xlink:type="simple">info-leefomgeving@lv.nl</text:a><text:span text:style-name="nadrukvet"/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016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Rectificatie op verleende Omgevingsvergunning (kenmerk 1080778) terrein achter Leidsekade 6-10 Leidschendam kappen van 28 bomen in plaats van 12 bom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69</meta:user-defined>
    <meta:user-defined meta:name="OVERHEIDop.GmbID/DC.identifier">gmb-2024-410169</meta:user-defined>
    <meta:user-defined meta:name="OVERHEIDop.versieInformatie"/>
  </office:meta>
</office:document-meta>
</file>