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aste standplaatsvergunning bij winkelcentrum Broeklanden te Westervoort</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de gemeente een aanvraag ontvangen voor een vaste standplaatsvergunning, voor de maandagen en vrijdagen in de periode 1 oktober 2024 t/m 1 oktober 2034 bij winkelcentrum Broeklanden te Westervoort. De aanvraag is geregistreerd onder zaaknummer Z2024-00001210.</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016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6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6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210</meta:user-defined>
    <meta:user-defined meta:name="DCTERMS.abstract">Kennisgeving ontvangst aanvraag vaste standplaatsvergunning bij winkelcentrum Broeklanden te Westervoort</meta:user-defined>
    <dc:language>nl</dc:language>
    <meta:user-defined meta:name="OVERHEIDop.locatietype/OVERHEIDop.gebiedsmarkering">Punt</meta:user-defined>
    <meta:user-defined meta:name="DC.title">Kennisgeving ontvangst aanvraag vaste standplaatsvergunning bij winkelcentrum Broeklanden te Westervoort</meta:user-defined>
    <meta:user-defined meta:name="DCTERMS.W3CDTF/DCTERMS.available">2024-09-27</meta:user-defined>
    <meta:user-defined meta:name="DCTERMS.W3CDTF/OVERHEIDop.jaargang">2024</meta:user-defined>
    <meta:user-defined meta:name="OVERHEIDop.publicationIssue">410166</meta:user-defined>
    <meta:user-defined meta:name="OVERHEIDop.GmbID/DC.identifier">gmb-2024-410166</meta:user-defined>
    <meta:user-defined meta:name="OVERHEIDop.versieInformatie"/>
  </office:meta>
</office:document-meta>
</file>