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woning op een bouwvlak wat voorheen de bestemming 'natuur' had op de locatie Nabij Heegseveldweg 3 Overasselt zaaknummer AB24.0174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herbouwen van een woning op een bouwvlak wat voorheen de bestemming 'natuur' had op de locatie Nabij Heegseveldweg 3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016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6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6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bouwen van een woning op een bouwvlak wat voorheen de bestemming 'natuur' had op de locatie Nabij Heegseveldweg 3 Overasselt zaaknummer AB24.01744</meta:user-defined>
    <meta:user-defined meta:name="DCTERMS.W3CDTF/DCTERMS.available">2024-09-27</meta:user-defined>
    <meta:user-defined meta:name="DCTERMS.W3CDTF/OVERHEIDop.jaargang">2024</meta:user-defined>
    <meta:user-defined meta:name="OVERHEIDop.publicationIssue">410165</meta:user-defined>
    <meta:user-defined meta:name="OVERHEIDop.GmbID/DC.identifier">gmb-2024-410165</meta:user-defined>
    <meta:user-defined meta:name="OVERHEIDop.versieInformatie"/>
  </office:meta>
</office:document-meta>
</file>