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slopen van een draagmuur in de woning, Jan Verfailleweg 90 1783BD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Jan Verfailleweg 90 1783BD Den Helder, slopen van een draagmuur in de woning</text:p>
            <text:p text:style-name="common-al">Datum ontvangst: 24-09-2024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10160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160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160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8370</meta:user-defined>
    <meta:user-defined meta:name="DCTERMS.abstract">slopen van een draagmuur i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slopen van een draagmuur in de woning, Jan Verfailleweg 90 1783BD Den Helder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0160</meta:user-defined>
    <meta:user-defined meta:name="OVERHEIDop.GmbID/DC.identifier">gmb-2024-410160</meta:user-defined>
    <meta:user-defined meta:name="OVERHEIDop.versieInformatie"/>
  </office:meta>
</office:document-meta>
</file>