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bewonen van een garage ten behoeve van een (pre)mantelzorg op Dwangmolen 9 5571RG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421</text:p>
            <text:p text:style-name="common-al">Ontvangstdatum aanvraag: 24-09-2024</text:p>
            <text:p text:style-name="common-al">Plaats/adres: Dwangmolen 9 5571RG Bergeijk</text:p>
            <text:p text:style-name="common-al">Omschrijving: het bewonen van een garage ten behoeve van een (pre)mantelzorg</text:p>
            <text:p text:style-name="common-al">Activiteit(en): Handelen in strijd met regels RO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10157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157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157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44421</meta:user-defined>
    <meta:user-defined meta:name="DCTERMS.abstract">bewonen van een garage ten behoeve van een (pre)mantelzo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bewonen van een garage ten behoeve van een (pre)mantelzorg op Dwangmolen 9 5571RG Bergeijk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157</meta:user-defined>
    <meta:user-defined meta:name="OVERHEIDop.GmbID/DC.identifier">gmb-2024-410157</meta:user-defined>
    <meta:user-defined meta:name="OVERHEIDop.versieInformatie"/>
  </office:meta>
</office:document-meta>
</file>