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3 nieuwe bedrijfsverzamelgebouwen  Grote Esch 40, 2841MJ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Omgevingsdienst Midden-Holland (ODMH) namens gemeente Zuidplas besloten om de beslistermijn van de aanvraag met kenmerk 2024-00015422 voor het bouwen van 3 nieuwe bedrijfsverzamelgebouwen  op de locatie Grote Esch 40, 2841MJ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015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4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3 nieuwe bedrijfsverzamelgebouwen  Grote Esch 40, 2841MJ Moordrech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55</meta:user-defined>
    <meta:user-defined meta:name="OVERHEIDop.GmbID/DC.identifier">gmb-2024-410155</meta:user-defined>
    <meta:user-defined meta:name="OVERHEIDop.versieInformatie"/>
  </office:meta>
</office:document-meta>
</file>