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handelsreclame, vlaggenmasten en winkelwagenoverkappingen Fluwelensingel 58, 28066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Omgevingsdienst Midden-Holland (ODMH) namens gemeente Gouda besloten om de beslistermijn van de aanvraag met kenmerk 2024-00013910 voor het plaatsen van handelsreclame, vlaggenmasten en winkelwagenoverkappingen op de locatie Fluwelensingel 58, 28066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015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91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handelsreclame, vlaggenmasten en winkelwagenoverkappingen Fluwelensingel 58, 28066CC Goud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54</meta:user-defined>
    <meta:user-defined meta:name="OVERHEIDop.GmbID/DC.identifier">gmb-2024-410154</meta:user-defined>
    <meta:user-defined meta:name="OVERHEIDop.versieInformatie"/>
  </office:meta>
</office:document-meta>
</file>