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Seringstraat 50, 3551TM Utrecht, GU-Z2024-00127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50, 3551TM Utrecht</text:p>
            <text:p text:style-name="common-al">GU-Z2024-0012740</text:p>
            <text:p text:style-name="common-al">Toelichting: het aanpassen van kozijnen in de voorgevel van de woning</text:p>
            <text:p text:style-name="common-al">Datum besluit: 20 september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015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5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5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12740</meta:user-defined>
    <meta:user-defined meta:name="DCTERMS.abstract">Toelichting: het aanpassen van kozijnen in de voorgevel van de woning</meta:user-defined>
    <dc:language>nl</dc:language>
    <meta:user-defined meta:name="OVERHEIDop.locatietype/OVERHEIDop.gebiedsmarkering">Vlak</meta:user-defined>
    <meta:user-defined meta:name="DC.title">Verleende Omgevingsvergunning, Seringstraat 50, 3551TM Utrecht, GU-Z2024-0012740</meta:user-defined>
    <meta:user-defined meta:name="OVERHEIDop.datumEindeReactietermijn">2024-11-06</meta:user-defined>
    <meta:user-defined meta:name="OVERHEIDop.terinzageleggingBG">https://jeleefomgeving.nl/inzien/002220647/1667a8f1-7b01-11ef-a33b-0050560122a3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152</meta:user-defined>
    <meta:user-defined meta:name="OVERHEIDop.GmbID/DC.identifier">gmb-2024-410152</meta:user-defined>
    <meta:user-defined meta:name="OVERHEIDop.versieInformatie"/>
  </office:meta>
</office:document-meta>
</file>