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 verbouwen van een woning  en realiseren aanbouw op verdieping , Don Boscostraat 45, 6235EJ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20</text:p>
            <text:p text:style-name="common-al">
            <text:span text:style-name="nadrukvet">Don Boscostraat 45, 6235EJ Ulestraten</text:span>
          </text:p>
            <text:p text:style-name="common-al">
            <text:span text:style-name="nadrukvet">verbouwen van een woning en realiseren aanbouw op verdieping </text:span>
          </text:p>
            <text:p text:style-name="common-al"/>
            <text:p text:style-name="common-al">
            <text:span text:style-name="nadrukvet">Verzend datum besluit: </text:span>11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015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5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5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20</meta:user-defined>
    <dc:language>nl</dc:language>
    <meta:user-defined meta:name="DC.title">Verleende omgevingsvergunning (BOPA) , verbouwen van een woning  en realiseren aanbouw op verdieping , Don Boscostraat 45, 6235EJ Ulestraten</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126</meta:user-defined>
    <meta:user-defined meta:name="OVERHEIDop.publicationIssue">410151</meta:user-defined>
    <meta:user-defined meta:name="OVERHEIDop.GmbID/DC.identifier">gmb-2024-410151</meta:user-defined>
    <meta:user-defined meta:name="OVERHEIDop.versieInformatie"/>
  </office:meta>
</office:document-meta>
</file>