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60, 3971GP Driebergen-Rijsenburg, verkleinen van de winkel en het realiseren van 2 kleine wooneenheden (RX2024-00002390, 24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60, 3971GP Driebergen-Rijsenburg, verkleinen van de winkel en het realiseren van 2 kleine wooneenheden (RX2024-00002390, 24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012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2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2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2390</meta:user-defined>
    <meta:user-defined meta:name="DCTERMS.abstract">Traaij 60, 3971GP Driebergen-Rijsenburg, verkleinen van de winkel en het realiseren van 2 kleine wooneenheden (RX2024-00002390, 24 september 2024)</meta:user-defined>
    <dc:language>nl</dc:language>
    <meta:user-defined meta:name="OVERHEIDop.locatietype/OVERHEIDop.gebiedsmarkering">Vlak</meta:user-defined>
    <meta:user-defined meta:name="DC.title">Gemeente Utrechtse Heuvelrug, ingediende aanvraag omgevingsvergunning - Traaij 60, 3971GP Driebergen-Rijsenburg, verkleinen van de winkel en het realiseren van 2 kleine wooneenheden (RX2024-00002390, 24 september 2024)</meta:user-defined>
    <meta:user-defined meta:name="DCTERMS.W3CDTF/DCTERMS.available">2024-09-27</meta:user-defined>
    <meta:user-defined meta:name="DCTERMS.W3CDTF/OVERHEIDop.jaargang">2024</meta:user-defined>
    <meta:user-defined meta:name="OVERHEIDop.publicationIssue">410124</meta:user-defined>
    <meta:user-defined meta:name="OVERHEIDop.GmbID/DC.identifier">gmb-2024-410124</meta:user-defined>
    <meta:user-defined meta:name="OVERHEIDop.versieInformatie"/>
  </office:meta>
</office:document-meta>
</file>