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velbekleding en dakpannen en het uitvoeren van schilderwerkzaamheden op de locatie van Goorstraat 38-58, Jan de Wittstraat 65-67, van Dulckenstraat 1-15 Nijmegen zaaknummer AB24.017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e gevelbekleding en dakpannen en het uitvoeren van schilderwerkzaamheden op de locatie van Goorstraat 38-58, Jan de Wittstraat 65-67, van Dulckenstraat 1-15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012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2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2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gevelbekleding en dakpannen en het uitvoeren van schilderwerkzaamheden op de locatie van Goorstraat 38-58, Jan de Wittstraat 65-67, van Dulckenstraat 1-15 Nijmegen zaaknummer AB24.01703</meta:user-defined>
    <meta:user-defined meta:name="DCTERMS.W3CDTF/DCTERMS.available">2024-09-27</meta:user-defined>
    <meta:user-defined meta:name="DCTERMS.W3CDTF/OVERHEIDop.jaargang">2024</meta:user-defined>
    <meta:user-defined meta:name="OVERHEIDop.publicationIssue">410121</meta:user-defined>
    <meta:user-defined meta:name="OVERHEIDop.GmbID/DC.identifier">gmb-2024-410121</meta:user-defined>
    <meta:user-defined meta:name="OVERHEIDop.versieInformatie"/>
  </office:meta>
</office:document-meta>
</file>