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gevel, Apenhuizerweg 10 7437SB Bathmen, [BMN02G00014] Bathmen G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4</text:p>
            <text:p text:style-name="common-al">
            <text:span text:style-name="nadrukvet">Locatie:</text:span> Apenhuizerweg 10 7437SB Bathmen, [BMN02G00014] Bathmen G 14 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4-0000069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6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01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97</meta:user-defined>
    <meta:user-defined meta:name="DCTERMS.abstract">het wijzigen van de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, Apenhuizerweg 10 7437SB Bathmen, [BMN02G00014] Bathmen G 1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12</meta:user-defined>
    <meta:user-defined meta:name="OVERHEIDop.GmbID/DC.identifier">gmb-2024-41012</meta:user-defined>
    <meta:user-defined meta:name="OVERHEIDop.versieInformatie"/>
  </office:meta>
</office:document-meta>
</file>