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E KLUFT, NAAST NUMMER 27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de kluft, naast nummer 27 tjalleberd  (22-12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0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BOUWEN VAN EEN WONING, DE KLUFT, NAAST NUMMER 27 TJALLEBE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01</meta:user-defined>
    <meta:user-defined meta:name="OVERHEIDop.GmbID/DC.identifier">gmb-2024-4101</meta:user-defined>
    <meta:user-defined meta:name="OVERHEIDop.versieInformatie"/>
  </office:meta>
</office:document-meta>
</file>