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7 1054AZ AmsterdamDerde Helmersstraat 7</text:p>
            <text:p text:style-name="common-al">Looptijd :01-11-2024 t/m 31-01-2025</text:p>
            <text:p text:style-name="common-al">Verzonden naar aanvrager op: 24-09-2024</text:p>
            <text:p text:style-name="common-al">Kenmerk gemeente: Z/24/2831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310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9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099</meta:user-defined>
    <meta:user-defined meta:name="DCTERMS.abstract">TVM 4PV, Derde Helmersstraat 7 1054AZ, 20241101, Derde Helmersstraat 7</meta:user-defined>
    <dc:language>nl</dc:language>
    <meta:user-defined meta:name="OVERHEIDop.locatietype/OVERHEIDop.gebiedsmarkering">Punt</meta:user-defined>
    <meta:user-defined meta:name="DC.title">Besluit apv vergunning Verleend - Derde Helmersstraat 7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94</meta:user-defined>
    <meta:user-defined meta:name="OVERHEIDop.GmbID/DC.identifier">gmb-2024-410094</meta:user-defined>
    <meta:user-defined meta:name="OVERHEIDop.versieInformatie"/>
  </office:meta>
</office:document-meta>
</file>