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629, het plaatsen van een schutting Prinses Catharina Amaliaplein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1-2024 16:39 hebben wij een aanvraag Omgevingsvergunning enkel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00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629</meta:user-defined>
    <meta:user-defined meta:name="DCTERMS.abstract">het plaatsen van een schutting Prinses Catharina Amaliaplein 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629, het plaatsen van een schutting Prinses Catharina Amaliaplein 4 te Almelo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08</meta:user-defined>
    <meta:user-defined meta:name="OVERHEIDop.GmbID/DC.identifier">gmb-2024-41008</meta:user-defined>
    <meta:user-defined meta:name="OVERHEIDop.versieInformatie"/>
  </office:meta>
</office:document-meta>
</file>