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Driessenstraa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ethouder Driessenstraat 136 1107XM AmsterdamWethouder Driessenstraat 136</text:p>
            <text:p text:style-name="common-al">Looptijd :21-10-2024 t/m 23-10-2024</text:p>
            <text:p text:style-name="common-al">Verzonden naar aanvrager op: 24-09-2024</text:p>
            <text:p text:style-name="common-al">Kenmerk gemeente: Z/24/2830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302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7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0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0236</meta:user-defined>
    <meta:user-defined meta:name="DCTERMS.abstract">TVM parkeervak, Wethouder Driessenstraat 136 1107XM, 20241021, Wethouder Driessenstraat 136</meta:user-defined>
    <dc:language>nl</dc:language>
    <meta:user-defined meta:name="OVERHEIDop.locatietype/OVERHEIDop.gebiedsmarkering">Punt</meta:user-defined>
    <meta:user-defined meta:name="DC.title">Besluit apv vergunning Verleend - Wethouder Driessenstraat 13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075</meta:user-defined>
    <meta:user-defined meta:name="OVERHEIDop.GmbID/DC.identifier">gmb-2024-410075</meta:user-defined>
    <meta:user-defined meta:name="OVERHEIDop.versieInformatie"/>
  </office:meta>
</office:document-meta>
</file>