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kappen van één Pinus vlakbij Kruiszwin 3128 en één berk en één Pinus vlakbij Kruiszwin 3131 (perceel N6901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Pinus vlakbij Kruiszwin 3128 en één berk en één Pinus vlakbij Kruiszwin 3131 (perceel N6901) in Julianadorp</text:p>
            <text:p text:style-name="common-al">Datum ontvangst: 18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99</meta:user-defined>
    <meta:user-defined meta:name="DCTERMS.abstract">kappen van één Pinus vlakbij Kruiszwin 3128 en één berk en één Pinus vlakbij Kruiszwin 3131 (perceel N69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kappen van één Pinus vlakbij Kruiszwin 3128 en één berk en één Pinus vlakbij Kruiszwin 3131 (perceel N6901) in Juliana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70</meta:user-defined>
    <meta:user-defined meta:name="OVERHEIDop.GmbID/DC.identifier">gmb-2024-410070</meta:user-defined>
    <meta:user-defined meta:name="OVERHEIDop.versieInformatie"/>
  </office:meta>
</office:document-meta>
</file>