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Anna Paulownalaan 9, 3818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Anna Paulownalaan 9, 3818 GB Amersfoort</text:span>
          </text:p>
            <text:p text:style-name="common-al">De Gemeente Amersfoort heeft op 27-12-2023 een aanvraag voor een omgevingsvergunning ontvangen voor het plaatsen van zonnepanelen op het perceel Anna Paulownalaan 9, 3818 GB Amersfoort, met kenmerk CLZ-000080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0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3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Anna Paulownalaan 9, 3818 GB Amersfoor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07</meta:user-defined>
    <meta:user-defined meta:name="OVERHEIDop.GmbID/DC.identifier">gmb-2024-41007</meta:user-defined>
    <meta:user-defined meta:name="OVERHEIDop.versieInformatie"/>
  </office:meta>
</office:document-meta>
</file>