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Paardenmeerdaag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4 is onderstaande aanvraag binnengekomen:</text:p>
            <text:p text:style-name="common-al">Barchemse Paardenmeerdaagse, 3 mei 2024, Zwiepseweg 32 (2024-2932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gevraagde evenementenvergunning Barchemse Paardenmeerdaagse in Bar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005</meta:user-defined>
    <meta:user-defined meta:name="OVERHEIDop.GmbID/DC.identifier">gmb-2024-41005</meta:user-defined>
    <meta:user-defined meta:name="OVERHEIDop.versieInformatie"/>
  </office:meta>
</office:document-meta>
</file>