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rectificatie aangevraagde omgevingsvergunning, plaatsen van vijf laadpalen op het parkeerterrein, voor Willemsoord 66 1781A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rectificatie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oor Willemsoord 66 1781AS Den Helder, plaatsen van vijf laadpalen op het parkeerterrein</text:p>
            <text:p text:style-name="common-al">Datum ontvangst: 17-09-2024</text:p>
            <text:p text:style-name="last-al">Ingediende verzoeken liggen niet ter inzage. Uitdrukkelijk wordt er op gewezen dat over bovenstaand verzoek nog geen besluit is genomen. Wilt u toch een verzoek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004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11</meta:user-defined>
    <meta:user-defined meta:name="DCTERMS.abstract">plaatsen van vijf laadpalen op het parkeer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rectificatie aangevraagde omgevingsvergunning, plaatsen van vijf laadpalen op het parkeerterrein, voor Willemsoord 66 1781AS Den Helde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044</meta:user-defined>
    <meta:user-defined meta:name="OVERHEIDop.GmbID/DC.identifier">gmb-2024-410044</meta:user-defined>
    <meta:user-defined meta:name="OVERHEIDop.versieInformatie"/>
  </office:meta>
</office:document-meta>
</file>