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het kappen van één kerspruim bij Joris van Spilbergenstraat 1 (perceel D5159), één es bij Olivier Noortstraat 1 (perceel D5884), één meelbes bij Petrus Planciusstraat 20 (perceel D5158) en één gewone esdoorn bij Theodorus Rijkersstraat 31 (perceel D5980)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het kappen van één kerspruim bij Joris van Spilbergenstraat 1 (perceel D5159), één es bij Olivier Noortstraat 1 (perceel D5884), één meelbes bij Petrus Planciusstraat 20 (perceel D5158) en één gewone esdoorn bij Theodorus Rijkersstraat 31 (perceel D5980) in Den Helder.</text:p>
            <text:p text:style-name="common-al">Verzenddatum: 24-09-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10042</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042</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042</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9825</meta:user-defined>
    <meta:user-defined meta:name="DCTERMS.abstract">kappen van één kerspruim, één es, één meelbes en één gewone esdoor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het kappen van één kerspruim bij Joris van Spilbergenstraat 1 (perceel D5159), één es bij Olivier Noortstraat 1 (perceel D5884), één meelbes bij Petrus Planciusstraat 20 (perceel D5158) en één gewone esdoorn bij Theodorus Rijkersstraat 31 (perceel D5980) in Den Helder,</meta:user-defined>
    <meta:user-defined meta:name="DCTERMS.W3CDTF/DCTERMS.available">2024-09-30</meta:user-defined>
    <meta:user-defined meta:name="DCTERMS.W3CDTF/OVERHEIDop.jaargang">2024</meta:user-defined>
    <meta:user-defined meta:name="OVERHEIDop.publicationIssue">410042</meta:user-defined>
    <meta:user-defined meta:name="OVERHEIDop.GmbID/DC.identifier">gmb-2024-410042</meta:user-defined>
    <meta:user-defined meta:name="OVERHEIDop.versieInformatie"/>
  </office:meta>
</office:document-meta>
</file>