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rectificatie aangevraagde omgevingsvergunning, kappen van één kerspruim vlakbij Joris van Spilbergenstraat 1 (perceel D5159), één es vlakbij Olivier van Noortstraat 1 (perceel D5884), één meelbes vlakbij Petrus Planciusstraat 20-22 (perceel D5158) en één gewone esdoorn vlakbij Theodorus Rijkerstraat 31 (perceel D598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rectificatie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ppen van één kerspruim vlakbij Joris van Spilbergenstraat 1 (perceel D5159), één es vlakbij Olivier van Noortstraat 1 (perceel D5884), één meelbes vlakbij Petrus Planciusstraat 20-22 (perceel D5158) en één gewone esdoorn vlakbij Theodorus Rijkerstraat 31 (perceel D5980) in Den Helder</text:p>
            <text:p text:style-name="common-al">Datum ontvangst: 16-09-2024</text:p>
            <text:p text:style-name="last-al">Ingediende verzoeken liggen niet ter inzage. Uitdrukkelijk wordt er op gewezen dat over bovenstaand verzoek nog geen besluit is genomen. Wilt u toch een verzoek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004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4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4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825</meta:user-defined>
    <meta:user-defined meta:name="DCTERMS.abstract">kappen van één kerspruim, één es, één meelbes en één gewone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rectificatie aangevraagde omgevingsvergunning, kappen van één kerspruim vlakbij Joris van Spilbergenstraat 1 (perceel D5159), één es vlakbij Olivier van Noortstraat 1 (perceel D5884), één meelbes vlakbij Petrus Planciusstraat 20-22 (perceel D5158) en één gewone esdoorn vlakbij Theodorus Rijkerstraat 31 (perceel D5980) in Den Held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041</meta:user-defined>
    <meta:user-defined meta:name="OVERHEIDop.GmbID/DC.identifier">gmb-2024-410041</meta:user-defined>
    <meta:user-defined meta:name="OVERHEIDop.versieInformatie"/>
  </office:meta>
</office:document-meta>
</file>