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aangevraagde omgevingsvergunning, kappen van één meelbes vlakbij H.A. Lorentzstraat 41 (perceel E9952), één gewone esdoorn vlakbij Bloemstraat 25 (perceel G1430), één bastaard meelbes vlakbij Hector Treubstraat 17 (perceel E9943) en één Zweedse meelbes vlakbij Prof. Zeemanstraat 32 (perceel E984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ingediend verzoek om omgevingsvergunning</text:span>
          </text:p>
            <text:p text:style-name="common-al">Burgemeester en wethouders van Den Helder maken bekend dat zij het volgende verzoek voor een omgevingsvergunning hebben ontvangen:</text:p>
            <text:p text:style-name="common-al">kappen van één meelbes vlakbij H.A. Lorentzstraat 41 (perceel E9952), één gewone esdoorn vlakbij Bloemstraat 25 (perceel G1430), één bastaard meelbes vlakbij Hector Treubstraat 17 (perceel E9943) en één Zweedse meelbes vlakbij Prof. Zeemanstraat 32 (perceel E9846) in Den Helder</text:p>
            <text:p text:style-name="common-al">Datum ontvangst: 16-09-2024</text:p>
            <text:p text:style-name="last-al">Ingediende verzoeken liggen niet ter inzage. Uitdrukkelijk wordt er op gewezen dat over bovenstaand verzoek nog geen besluit is genomen. Wilt u toch een verzoek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00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824</meta:user-defined>
    <meta:user-defined meta:name="DCTERMS.abstract">kappen van één meelbes, één gewone esdoorn, één bastaard meelbes en één Zweedse meel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rectificatie aangevraagde omgevingsvergunning, kappen van één meelbes vlakbij H.A. Lorentzstraat 41 (perceel E9952), één gewone esdoorn vlakbij Bloemstraat 25 (perceel G1430), één bastaard meelbes vlakbij Hector Treubstraat 17 (perceel E9943) en één Zweedse meelbes vlakbij Prof. Zeemanstraat 32 (perceel E9846) in Den Helder</meta:user-defined>
    <meta:user-defined meta:name="DCTERMS.W3CDTF/DCTERMS.available">2024-09-27</meta:user-defined>
    <meta:user-defined meta:name="DCTERMS.W3CDTF/OVERHEIDop.jaargang">2024</meta:user-defined>
    <meta:user-defined meta:name="OVERHEIDop.publicationIssue">410040</meta:user-defined>
    <meta:user-defined meta:name="OVERHEIDop.GmbID/DC.identifier">gmb-2024-410040</meta:user-defined>
    <meta:user-defined meta:name="OVERHEIDop.versieInformatie"/>
  </office:meta>
</office:document-meta>
</file>