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terrassen gemeente Rijssen-Holt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ijssen-Holten;</text:span>
          </text:p>
            <text:p text:style-name="al"/>
            <text:p text:style-name="al">Gelet op de artikelen 1:3, vierde lid, 4:81, eerste lid, en 4:83 van de Algemene wet bestuursrecht en artikel 2:28a van de Algemene Plaatselijke Verordening gemeente Rijssen-Holten;</text:p>
            <text:p text:style-name="al"/>
            <text:p text:style-name="al">Overwegende dat:</text:p>
            <text:p text:style-name="al"/>
            <text:list text:style-name="id1-3-2-1-1-7">
              <text:list-item text:style-override="id1-3-2-1-1-7-1">
                <text:number>-</text:number>
                <text:p text:style-name="al">zij op grond van artikel 2:28a van de Algemene Plaatselijke Verordening gemeente Rijssen-Holten bevoegd is tot het stellen van regels aan een terras;</text:p>
              </text:list-item>
              <text:list-item text:style-override="id1-3-2-1-1-7-2">
                <text:number>-</text:number>
                <text:p text:style-name="al">het is gewenst ter invulling van deze bevoegdheid regels voor het gebruik van het terras op te stellen.</text:p>
              </text:list-item>
            </text:list>
            <text:p text:style-name="al">
            <text:span text:style-name="nadrukvet">Besluit van te stellen: </text:span>
          </text:p>
            <text:p text:style-name="al"/>
            <text:p text:style-name="al">Reglement terrassen gemeente Rijssen-Ho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text:number>
                <text:p text:style-name="al">
                <text:span text:style-name="nadrukvet">openbare inrichting</text:span>; hetgeen daaronder wordt verstaan in artikel 2:27 van de Algemene Plaatselijke Verordening Rijssen-Holten.</text:p>
              </text:list-item>
              <text:list-item text:style-override="id1-3-2-2-1-3-2">
                <text:number>-</text:number>
                <text:p text:style-name="al">
                <text:span text:style-name="nadrukvet">openbare plaats</text:span>; een plaats die krachtens bestemming of vast gebruik openstaat voor het publiek, waaronder een weg.</text:p>
              </text:list-item>
              <text:list-item text:style-override="id1-3-2-2-1-3-3">
                <text:number>-</text:number>
                <text:p text:style-name="al">
                <text:span text:style-name="nadrukvet">stoep</text:span>; een verhoogd of zichtbaar afgescheiden deel van de weg dat is bedoeld voor voetgangers.</text:p>
              </text:list-item>
              <text:list-item text:style-override="id1-3-2-2-1-3-4">
                <text:number>-</text:number>
                <text:p text:style-name="al">
                <text:span text:style-name="nadrukvet">verkeer</text:span>; auto-, fiets- wandelverkeer. </text:p>
              </text:list-item>
              <text:list-item text:style-override="id1-3-2-2-1-3-5">
                <text:number>-</text:number>
                <text:p text:style-name="al">
                <text:span text:style-name="nadrukvet">verstrekpunten</text:span>; uitgiftepunten en (voor)bereidingspunten voor drinken. </text:p>
              </text:list-item>
              <text:list-item text:style-override="id1-3-2-2-1-3-6">
                <text:number>-</text:number>
                <text:p text:style-name="al">
                <text:span text:style-name="nadrukvet">Weg</text:span>; hetgeen daaronder wordt verstaan in artikel 1, eerste lid, onder b, van de Wegenverkeerswet 1994.</text:p>
              </text:list-item>
              <text:list-item text:style-override="id1-3-2-2-1-3-7">
                <text:number>-</text:number>
                <text:p text:style-name="al">
                <text:span text:style-name="nadrukvet">terrasmeubilair</text:span>; stoelen, banken, tafels, parasols, terrasschotten en -schermen, bloembakken en alle andere objecten die op het terras geplaatst zijn ten dienste van het terras en/of het overige deel van de inrichting.</text:p>
              </text:list-item>
              <text:list-item text:style-override="id1-3-2-2-1-3-8">
                <text:number>-</text:number>
                <text:p text:style-name="al">
                <text:span text:style-name="nadrukvet">terras</text:span>; het buiten de besloten ruimte gelegen deel van een openbare inrichting, waar sta- of zitgelegenheid kan worden geboden en waar bedrijfsmatig of anders dan om niet dranken of spijzen voor directe consumptie worden bereid of verstrekt;</text:p>
              </text:list-item>
              <text:list-item text:style-override="id1-3-2-2-1-3-9">
                <text:number>-</text:number>
                <text:p text:style-name="al">
                <text:span text:style-name="nadrukvet">parasol</text:span>; licht, draagbaar zonnescherm, behoudens parasols die met vergunning verankerd mogen worden in de grond. </text:p>
              </text:list-item>
            </text:list>
          </text:section>
          <text:section text:name="artikel_id1-3-2-2-2" text:style-name="artikel">
            <text:p text:style-name="artikel_kop_titel"><text:span text:style-name="artikel_kop_label">Artikel</text:span> <text:span text:style-name="artikel_kop_nr">2</text:span> Vastgesteld aanvraagformulier</text:p>
            <text:list text:style-name="id1-3-2-2-2-2">
              <text:list-item text:style-override="id1-3-2-2-2-2">
                <text:number>1.</text:number>
                <text:p text:style-name="al">Een aanvraag voor een terrasvergunning wordt ingediend door middel van een door de gemeente voorgeschreven aanvraagformulier.</text:p>
              </text:list-item>
              <text:list-item text:style-override="id1-3-2-2-2-3">
                <text:number>2.</text:number>
                <text:p text:style-name="al">Een aanvraag kan digitaal worden ingediend via de website van de gemeente Rijssen-Holten.</text:p>
              </text:list-item>
            </text:list>
          </text:section>
          <text:section text:name="artikel_id1-3-2-2-3" text:style-name="artikel">
            <text:p text:style-name="artikel_kop_titel"><text:span text:style-name="artikel_kop_label">Artikel</text:span> <text:span text:style-name="artikel_kop_nr">3</text:span> Uitgangspunten</text:p>
            <text:list text:style-name="id1-3-2-2-3-2">
              <text:list-item text:style-override="id1-3-2-2-3-2">
                <text:number>1.</text:number>
                <text:p text:style-name="al">De aanvraag om vergunning voor het in gebruik nemen van een openbare plaats ten behoeve van terras wordt getoetst aan de weigeringsgronden die in artikel 2:28a van de APV zijn opgenomen. </text:p>
              </text:list-item>
              <text:list-item text:style-override="id1-3-2-2-3-3">
                <text:number>2.</text:number>
                <text:p text:style-name="al">Voorts kan een aanvraag om vergunning geheel of gedeeltelijk worden geweigerd als het terras een beperking of belemmering oplevert voor: </text:p>
                <text:list text:style-name="id1-3-2-2-3-3-3">
                  <text:list-item text:style-override="id1-3-2-2-3-3-3-1">
                    <text:number>a.</text:number>
                    <text:p text:style-name="al">de vrije doorgang van het verkeer;</text:p>
                  </text:list-item>
                  <text:list-item text:style-override="id1-3-2-2-3-3-3-2">
                    <text:number>b.</text:number>
                    <text:p text:style-name="al">het doelmatig en veilig gebruik van de weg;</text:p>
                  </text:list-item>
                  <text:list-item text:style-override="id1-3-2-2-3-3-3-3">
                    <text:number>c.</text:number>
                    <text:p text:style-name="al">het beheer en onderhoud van de weg;</text:p>
                  </text:list-item>
                  <text:list-item text:style-override="id1-3-2-2-3-3-3-4">
                    <text:number>d.</text:number>
                    <text:p text:style-name="al">de brandveiligheid;</text:p>
                  </text:list-item>
                  <text:list-item text:style-override="id1-3-2-2-3-3-3-5">
                    <text:number>e.</text:number>
                    <text:p text:style-name="al">andere publieke functies of gebruik van de openbare plaats;</text:p>
                  </text:list-item>
                  <text:list-item text:style-override="id1-3-2-2-3-3-3-6">
                    <text:number>f.</text:number>
                    <text:p text:style-name="al">voor de redelijke eisen van welstand.</text:p>
                  </text:list-item>
                </text:list>
              </text:list-item>
              <text:list-item text:style-override="id1-3-2-2-3-4">
                <text:number>3.</text:number>
                <text:p text:style-name="al">Een aanvraag kan ook geheel of gedeeltelijk worden geweigerd als het beoogde gebruik niet voldoet aan de redelijke eisen van welstand. </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Er moet een vrije doorgang van minimaal 3,50 meter op de weg vrij blijven voor hulpverleningsvoertuigen, tenzij anders is aangegeven in andere regelgeving. </text:p>
              </text:list-item>
              <text:list-item text:style-override="id1-3-2-2-4-3">
                <text:number>2.</text:number>
                <text:p text:style-name="al">Er resteert op de stoep een minimale vrije breedte van 1,80 meter voor de doorgang van voetgangers. </text:p>
              </text:list-item>
              <text:list-item text:style-override="id1-3-2-2-4-4">
                <text:number>3.</text:number>
                <text:p text:style-name="al">Er moet een vrije doorgang van tenminste 1,00 meter, op de rode klinkers blijven aan de Grotestraat / Haarstraat / Het Schild en de Elsenerstraat in Rijssen.</text:p>
              </text:list-item>
              <text:list-item text:style-override="id1-3-2-2-4-5">
                <text:number>4.</text:number>
                <text:p text:style-name="al">Een terras is niet breder dan de gevel van de openbare inrichting waar het terras bij hoort, tenzij:</text:p>
                <text:list text:style-name="id1-3-2-2-4-5-3">
                  <text:list-item text:style-override="id1-3-2-2-4-5-3-1">
                    <text:number>a.</text:number>
                    <text:p text:style-name="al">het terras op een plein staat;</text:p>
                  </text:list-item>
                  <text:list-item text:style-override="id1-3-2-2-4-5-3-2">
                    <text:number>b.</text:number>
                    <text:p text:style-name="al">een toestemmingsverklaring van de direct naast- of tegenovergelegen ondernemer is overlegd. In dat geval mag het terras op die locatie worden ingenomen. </text:p>
                  </text:list-item>
                </text:list>
              </text:list-item>
              <text:list-item text:style-override="id1-3-2-2-4-6">
                <text:number>5.</text:number>
                <text:p text:style-name="al">Voor een terras bij detailhandel geldt dat het terras maximaal 1,50 meter diep, gemeten vanaf de gevel, mag zijn.</text:p>
              </text:list-item>
              <text:list-item text:style-override="id1-3-2-2-4-7">
                <text:number>6.</text:number>
                <text:p text:style-name="al">Vanuit de openbare inrichting is er direct zicht op het terras. </text:p>
              </text:list-item>
              <text:list-item text:style-override="id1-3-2-2-4-8">
                <text:number>7.</text:number>
                <text:p text:style-name="al">Het terras mag niet worden geplaatst op weggedeeltes die zijn ingericht om te parkeren en op openbaar groen.</text:p>
              </text:list-item>
              <text:list-item text:style-override="id1-3-2-2-4-9">
                <text:number>8.</text:number>
                <text:p text:style-name="al">Een terras staat niet voor brandkranen of op brandputten. </text:p>
              </text:list-item>
              <text:list-item text:style-override="id1-3-2-2-4-10">
                <text:number>9.</text:number>
                <text:p text:style-name="al">Een terras moet worden verwijderd als die noodzakelijk is in verband met wegwerkzaamheden of herinrichting van de openbare weg. </text:p>
              </text:list-item>
              <text:list-item text:style-override="id1-3-2-2-4-11">
                <text:number>10.</text:number>
                <text:p text:style-name="al">Het college is bevoegd om in bijzondere situaties af te wijken van dit artikel. </text:p>
              </text:list-item>
            </text:list>
          </text:section>
          <text:section text:name="artikel_id1-3-2-2-5" text:style-name="artikel">
            <text:p text:style-name="artikel_kop_titel"><text:span text:style-name="artikel_kop_label">Artikel</text:span> <text:span text:style-name="artikel_kop_nr">5</text:span> Inrichting </text:p>
            <text:list text:style-name="id1-3-2-2-5-2">
              <text:list-item text:style-override="id1-3-2-2-5-2">
                <text:number>1.</text:number>
                <text:p text:style-name="al">De oppervlakte en locatie van het terras wordt op een kaart aangegeven die als bijlage bij de vergunning wordt gevoegd. </text:p>
              </text:list-item>
              <text:list-item text:style-override="id1-3-2-2-5-3">
                <text:number>2.</text:number>
                <text:p text:style-name="al">Terrasschotten en -schermen zijn niet hoger dan 2 meter. Het gedeelte boven 1,20 meter is transparant of doorzichtig. </text:p>
              </text:list-item>
              <text:list-item text:style-override="id1-3-2-2-5-4">
                <text:number>3.</text:number>
                <text:p text:style-name="al">De lengte van het terrasschot en -scherm bedraagt maximaal tweederde van de totale lengte van het terras.</text:p>
              </text:list-item>
              <text:list-item text:style-override="id1-3-2-2-5-5">
                <text:number>4.</text:number>
                <text:p text:style-name="al">De terrasschotten- en schermen staan alleen haaks op de gevel en er staat geen reclame-uiting op. </text:p>
              </text:list-item>
              <text:list-item text:style-override="id1-3-2-2-5-6">
                <text:number>5.</text:number>
                <text:p text:style-name="al">Het tweede, derde en vierde lid zijn niet van toepassing op de terrasschotten- en schermen waarvan de exploitant reeds in het bezit is van een vergunning. </text:p>
              </text:list-item>
              <text:list-item text:style-override="id1-3-2-2-5-7">
                <text:number>6.</text:number>
                <text:p text:style-name="al">Het terrasmeubilair is niet verankerd in de grond, eenvoudig te verwijderen en te verplaatsen. </text:p>
              </text:list-item>
              <text:list-item text:style-override="id1-3-2-2-5-8">
                <text:number>7.</text:number>
                <text:p text:style-name="al">Parasols mogen, enkel wanneer hiervoor een vergunning is verleend, verankerd worden in de grond.</text:p>
              </text:list-item>
              <text:list-item text:style-override="id1-3-2-2-5-9">
                <text:number>8.</text:number>
                <text:p text:style-name="al">Op het terras zijn geen terrasvlonders of andere vloerbedekking neergelegd.</text:p>
              </text:list-item>
              <text:list-item text:style-override="id1-3-2-2-5-10">
                <text:number>9.</text:number>
                <text:p text:style-name="al">Op het terras staan geen statafels.</text:p>
              </text:list-item>
              <text:list-item text:style-override="id1-3-2-2-5-11">
                <text:number>10.</text:number>
                <text:p text:style-name="al">Een verstrekpunt op het terras is toegestaan, mits voor het terras een vergunning is verleend.</text:p>
              </text:list-item>
              <text:list-item text:style-override="id1-3-2-2-5-12">
                <text:number>11.</text:number>
                <text:p text:style-name="al">Er staan geen partytenten en soortgelijke bouwwerken of materialen op het terras.</text:p>
              </text:list-item>
              <text:list-item text:style-override="id1-3-2-2-5-13">
                <text:number>12.</text:number>
                <text:p text:style-name="al">Open vuur (zoals vuurkorven) op het terras is verboden.</text:p>
              </text:list-item>
              <text:list-item text:style-override="id1-3-2-2-5-14">
                <text:number>13.</text:number>
                <text:p text:style-name="al">Op het terras staan geen muziekinstallaties en er wordt geen versterkte muziek of andere versterkte geluiden gemaakt, tenzij dit in het Omgevingsplan is toegestaan. </text:p>
              </text:list-item>
              <text:list-item text:style-override="id1-3-2-2-5-15">
                <text:number>14.</text:number>
                <text:p text:style-name="al">Het college is bevoegd om in een bijzondere situatie af te wijken van dit artikel. </text:p>
              </text:list-item>
            </text:list>
          </text:section>
          <text:section text:name="artikel_id1-3-2-2-6" text:style-name="artikel">
            <text:p text:style-name="artikel_kop_titel"><text:span text:style-name="artikel_kop_label">Artikel</text:span> <text:span text:style-name="artikel_kop_nr">6</text:span> Gebruik</text:p>
            <text:p text:style-name="al">De burgemeester verbindt aan de terrasvergunning de volgende voorschriften:</text:p>
            <text:list text:style-name="id1-3-2-2-6-3">
              <text:list-item text:style-override="id1-3-2-2-6-3-1">
                <text:number>1.</text:number>
                <text:p text:style-name="al">De vergunninghouder zorgt ervoor dat het gebruik van het terras er niet toe leidt dat de omgeving van de openbare inrichting wordt vervuild met etenswaren, verpakkingen en andere materialen.</text:p>
              </text:list-item>
              <text:list-item text:style-override="id1-3-2-2-6-3-2">
                <text:number>2.</text:number>
                <text:p text:style-name="al">Voor evenementen en locaties, gelegen op het terrein van de markt, geldt dat tijdens marktdagen het op de vergunning gemarkeerde gedeelte van het terras niet worden ingenomen. Het terrasmeubilair wordt verwijderd, zodat het terras de markt of het evenement niet in de weg staat.</text:p>
              </text:list-item>
              <text:list-item text:style-override="id1-3-2-2-6-3-3">
                <text:number>3.</text:number>
                <text:p text:style-name="al">Het terras wordt direct of binnen een aangegeven termijn tijdelijk gesloten en/of verwijderd als de boa (onder bevoegdheid van de burgemeester) of de politie hier gemotiveerd om verzoekt.</text:p>
              </text:list-item>
            </text:list>
          </text:section>
          <text:section text:name="artikel_id1-3-2-2-7" text:style-name="artikel">
            <text:p text:style-name="artikel_kop_titel"><text:span text:style-name="artikel_kop_label">Artikel</text:span> <text:span text:style-name="artikel_kop_nr">7</text:span> Openingstijden terras</text:p>
            <text:list text:style-name="id1-3-2-2-7-2">
              <text:list-item text:style-override="id1-3-2-2-7-2">
                <text:number>1.</text:number>
                <text:p text:style-name="al">Terrassen mogen, met uitzondering van 1 januari, geopend zijn tussen 06.00 uur en 24.00 uur tenzij:</text:p>
                <text:list text:style-name="id1-3-2-2-7-2-3">
                  <text:list-item text:style-override="id1-3-2-2-7-2-3-1">
                    <text:number>a.</text:number>
                    <text:p text:style-name="al">Het terras als nevenactiviteit wordt gehouden bij winkels in de zin van de Winkeltijdenwet. Dan gelden dezelfde sluitingstijden voor het terras als voor de winkel. </text:p>
                  </text:list-item>
                </text:list>
              </text:list-item>
              <text:list-item text:style-override="id1-3-2-2-7-3">
                <text:number>2.</text:number>
                <text:p text:style-name="al">In het ‘besluit afwijkende sluitingstijden terrassen’ is voor de periode van april tot en met september een afwijkende sluitingstijd voor terrassen geregeld. </text:p>
              </text:list-item>
              <text:list-item text:style-override="id1-3-2-2-7-4">
                <text:number>3.</text:number>
                <text:p text:style-name="al">Openbare inrichtingen, die in 2020 in het bezit waren van een horecaconvenant, maar die buiten het gebied liggen zoals bepaald in het besluit afwijkende sluitingstijden terrassen, kunnen een ontheffing aanvragen voor afwijkende sluitingstijden van het terras onder dezelfde regels als genoemd in het besluit. </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reglement treedt de dag na bekendmaking in werking.</text:p>
          </text:section>
          <text:section text:name="artikel_id1-3-2-2-9" text:style-name="artikel">
            <text:p text:style-name="artikel_kop_titel"><text:span text:style-name="artikel_kop_label">Artikel</text:span> <text:span text:style-name="artikel_kop_nr">9</text:span> Citeertitel</text:p>
            <text:p text:style-name="al">Dit reglement wordt aangehaald als ‘Reglement terrassen gemeente Rijssen-Hol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00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4-01-01</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lgemene Plaatselijke Verordening gemeente Rijssen-Holten 2024]|[https://lokaleregelgeving.overheid.nl/CVDR713307/1</meta:user-defined>
    <meta:user-defined meta:name="DCTERMS.alternative">Reglement terrassen gemeente Rijssen-Holten</meta:user-defined>
    <dc:language>nl</dc:language>
    <meta:user-defined meta:name="OVERHEIDop.locatietype/OVERHEIDop.gebiedsmarkering">Gemeente</meta:user-defined>
    <meta:user-defined meta:name="DC.title">Reglement terrassen gemeente Rijssen-Holten</meta:user-defined>
    <meta:user-defined meta:name="DCTERMS.W3CDTF/DCTERMS.available">2024-01-25</meta:user-defined>
    <meta:user-defined meta:name="DCTERMS.W3CDTF/OVERHEIDop.jaargang">2024</meta:user-defined>
    <meta:user-defined meta:name="OVERHEIDop.publicationIssue">41004</meta:user-defined>
    <meta:user-defined meta:name="OVERHEIDop.betreftRegeling">CVDR714395_1</meta:user-defined>
    <meta:user-defined meta:name="xs:date/OVERHEIDop.startdatum">2024-01-26</meta:user-defined>
    <meta:user-defined meta:name="OVERHEIDop.GmbID/DC.identifier">gmb-2024-41004</meta:user-defined>
    <meta:user-defined meta:name="OVERHEIDop.versieInformatie"/>
  </office:meta>
</office:document-meta>
</file>