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rectificatie aangevraagde omgevingsvergunning, plaatsen van twaalf portacabins voor een periode van vijf jaar achter, Loopuytpark 14 1787A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rectificatie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oopuytpark 14 1787AE Julianadorp, plaatsen van twaalf portacabins voor een periode van vijf jaar achter</text:p>
            <text:p text:style-name="common-al">Datum ontvangst: 12-09-2024</text:p>
            <text:p text:style-name="last-al">Ingediende verzoeken liggen niet ter inzage. Uitdrukkelijk wordt er op gewezen dat over bovenstaand verzoek nog geen besluit is genomen. Wilt u toch een verzoek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003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3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3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39</meta:user-defined>
    <meta:user-defined meta:name="DCTERMS.abstract">plaatsen van twaalf portacabins voor een periode van vijf jaar ach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rectificatie aangevraagde omgevingsvergunning, plaatsen van twaalf portacabins voor een periode van vijf jaar achter, Loopuytpark 14 1787AE Julianadorp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039</meta:user-defined>
    <meta:user-defined meta:name="OVERHEIDop.GmbID/DC.identifier">gmb-2024-410039</meta:user-defined>
    <meta:user-defined meta:name="OVERHEIDop.versieInformatie"/>
  </office:meta>
</office:document-meta>
</file>